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you get <text:span text:style-name="Measure_20__23_1">ol</text:span>der, plainer, <text:span text:style-name="Measure_20__23_2">sa</text:span>ner</text:p>
      <text:p>Will you re<text:span text:style-name="Measure_20__23_1">mem</text:span>ber all the <text:span text:style-name="Measure_20__23_2">dan</text:span>ger we came <text:span text:style-name="Measure_20__23_1">from</text:span></text:p>
      <text:p>… - … - Burnin' like <text:span text:style-name="Measure_20__23_1">em</text:span>bers, falling <text:span text:style-name="Measure_20__23_2">ten</text:span>der</text:p>
      <text:p>Long before the <text:span text:style-name="Measure_20__23_1">days</text:span> of no sur<text:span text:style-name="Measure_20__23_2">ren</text:span>der years ag<text:span text:style-name="Measure_20__23_1">o</text:span></text:p>
      <text:p>And will you kno<text:span text:style-name="Measure_20__23_1">w</text:span></text:p>
      <text:p><text:s text:c="27"/>[Pre-Chorus] (…/Am F)</text:p>
      <text:p>So <text:span text:style-name="Measure_20__23_1">smo</text:span>ke 'em if you <text:span text:style-name="Measure_20__23_2">got</text:span> 'em - Cos it's <text:span text:style-name="Measure_20__23_1">go</text:span>ing do<text:span text:style-name="Measure_20__23_2">wn</text:span></text:p>
      <text:p><text:span text:style-name="Measure_20__23_1">All</text:span> I ever <text:span text:style-name="Measure_20__23_2">wan</text:span>ted was yo<text:span text:style-name="Measure_20__23_1">u</text:span> - …</text:p>
      <text:p>(I'll <text:span text:style-name="Measure_20__23_1">ne</text:span>ver get to <text:span text:style-name="Measure_20__23_2">hea</text:span>ven - Cos I <text:span text:style-name="Measure_20__23_1">don't</text:span> know ho<text:span text:style-name="Measure_20__23_2">w</text:span>)</text:p>
      <text:p>Let's <text:span text:style-name="Measure_20__23_1">raise</text:span> a <text:span text:style-name="Measure_20__23_2">glass</text:span> or <text:span text:style-name="Measure_20__23_1">two</text:span></text:p>
      <text:p><text:s text:c="41"/>[Chorus]</text:p>
      <text:p>To <text:span text:style-name="Measure_20__23_2">all</text:span> the things I've <text:span text:style-name="Measure_20__23_1">lost</text:span> on yo<text:span text:style-name="Measure_20__23_2">u</text:span> - Ho<text:span text:style-name="Measure_20__23_1">ho</text:span> (F F)</text:p>
      <text:p><text:span text:style-name="Measure_20__23_2">Tell</text:span> me, are they <text:span text:style-name="Measure_20__23_1">lost</text:span> on yo<text:span text:style-name="Measure_20__23_2">u</text:span> <text:s text:c="5"/>- Oh<text:span text:style-name="Measure_20__23_1">oh</text:span></text:p>
      <text:p><text:span text:style-name="Measure_20__23_2">Just</text:span> that you could <text:span text:style-name="Measure_20__23_1">cut</text:span> me loo<text:span text:style-name="Measure_20__23_2">se</text:span> <text:s text:c="2"/>- Ho<text:span text:style-name="Measure_20__23_1">ho</text:span> <text:s/>╔════╗</text:p>
      <text:p>After <text:span text:style-name="Measure_20__23_2">e</text:span>verything I've <text:span text:style-name="Measure_20__23_1">lost</text:span> on yo<text:span text:style-name="Measure_20__23_2">u</text:span> <text:s text:c="9"/>║ LP ║</text:p>
      <text:p>Is that <text:span text:style-name="Measure_20__23_1">lost</text:span> on you - <text:span text:style-name="Measure_20__23_2">Ho</text:span>hohoho<text:span text:style-name="Measure_20__23_1">ho</text:span> <text:s text:c="2"/>- Ho<text:span text:style-name="Measure_20__23_1">ho</text:span> <text:s/>╚════╝</text:p>
      <text:p><text:span text:style-name="Measure_20__23_2">Ho</text:span>hohoho<text:span text:style-name="Measure_20__23_1">ho</text:span> - Is that <text:span text:style-name="Measure_20__23_1">lost</text:span> on you</text:p>
      <text:p><text:span text:style-name="Measure_20__23_2">Ho</text:span>hohoho<text:span text:style-name="Measure_20__23_1">ho</text:span> - Ho<text:span text:style-name="Measure_20__23_1">ho</text:span> <text:s text:c="19"/>[Intro] (x2)</text:p>
      <text:p><text:span text:style-name="Measure_20__23_2">Ba</text:span>by, (is that <text:span text:style-name="Measure_20__23_1">lost</text:span> on yo<text:span text:style-name="Measure_20__23_2">u</text:span> x2) <text:s text:c="11"/>Dm Dm</text:p>
      <text:p><text:s text:c="42"/>G <text:s/>G</text:p>
      <text:p>Wish that I could <text:span text:style-name="Measure_20__23_1">see</text:span> the machin<text:span text:style-name="Measure_20__23_2">at</text:span>ions <text:s text:c="3"/>Am <text:s/>Am</text:p>
      <text:p>Understand the <text:span text:style-name="Measure_20__23_1">toil</text:span> of expec<text:span text:style-name="Measure_20__23_2">ta</text:span>tions <text:s text:c="5"/>(Am <text:s/>Am)</text:p>
      <text:p><text:s text:c="4"/>in your <text:span text:style-name="Measure_20__23_1">mind</text:span> - … - …</text:p>
      <text:p>Hold me like you <text:span text:style-name="Measure_20__23_1">ne</text:span>ver lost your p<text:span text:style-name="Measure_20__23_2">at</text:span>ience</text:p>
      <text:p>Tell me that you <text:span text:style-name="Measure_20__23_1">love</text:span> me more than <text:span text:style-name="Measure_20__23_2">hate</text:span> me</text:p>
      <text:p><text:s text:c="4"/>all the ti<text:span text:style-name="Measure_20__23_1">me</text:span> - And you're still <text:span text:style-name="Measure_20__23_1">mine</text:span> ═══════╗</text:p>
      <text:p><text:s text:c="39"/>║ <text:s/>Lost <text:s/>║</text:p>
      <text:p>[Pre-Chorus] <text:s text:c="17"/>[Chorus] ║ on You ║</text:p>
      <text:p>(Let's <text:span text:style-name="Measure_20__23_1">take</text:span> a drink of <text:span text:style-name="Measure_20__23_2">hea</text:span>ven <text:s text:c="9"/>╚════════╝</text:p>
      <text:p><text:s/>This can <text:span text:style-name="Measure_20__23_1">turn</text:span> arou<text:span text:style-name="Measure_20__23_2">nd</text:span>) <text:s text:c="18"/>[Bridge]</text:p>
      <text:p><text:s text:c="35"/>(F F/Am-X X)</text:p>
      <text:p>((<text:span text:style-name="Measure_20__23_1">Lost</text:span> on yo<text:span text:style-name="Measure_20__23_2">u</text:span>/<text:span text:style-name="Measure_20__23_1">Oo</text:span>oo<text:span text:style-name="Measure_20__23_2">h</text:span>) - (O<text:span text:style-name="Measure_20__23_1">ooh</text:span>/<text:span text:style-name="Measure_20__23_1">Oh</text:span>ah x3/O<text:span text:style-name="Measure_20__23_1">ooh</text:span>) x2~1)</text:p>
      <text:p>Let's <text:span text:style-name="Measure_20__23_1">raise</text:span> a <text:span text:style-name="Measure_20__23_2">glass</text:span> or <text:span text:style-name="Measure_20__23_1">two</text:span></text:p>
      <text:p><text:s text:c="28"/>[Chorus - Lines #1~8]</text:p>
      <text:p><text:s text:c="8"/>((Is that <text:span text:style-name="Measure_20__23_1">lost</text:span> on you/<text:span text:style-name="Measure_20__23_1">Oo</text:span>oo<text:span text:style-name="Measure_20__23_2">h</text:span>) - O<text:span text:style-name="Measure_20__23_1">ooh</text:span> x1~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st on You</meta:user-defined>
    <meta:user-defined meta:name="Year">2016</meta:user-defined>
  </office:meta>
</office:document-meta>
</file>